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86518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за санацију радничког купатила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9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9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87311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1-29T12:01:33.20</dc:date>
    <meta:print-date>2026-01-29T11:46:09.30</meta:print-date>
    <meta:editing-cycles>103</meta:editing-cycles>
    <meta:editing-duration>PT10H25M11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